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lyphLessFont" svg:font-family="GlyphLessFont"/>
    <style:font-face style:name="Mangal1" svg:font-family="Mangal"/>
    <style:font-face style:name="OpenSymbol" svg:font-family="OpenSymbol"/>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nschen, wie Du und ich wollen, dass mit Herausforderungen verantwortungsvoll umgegangen wird, ganz gleich ob medizinischer, wirtschaftlicher oder politischer Art.</text:p>
      <text:p text:style-name="P2"/>
      <text:p text:style-name="P2">Wir mussten aber erkennen, dass bei der Darstellung der Corona-Lage und dem Handeln der Verantwortlichen sehr vieles nicht stimmt, dass Regierungshandeln nicht hinterfragt werden darf und Sachkritik nicht Auseinandersetzung, sondern Verunglimpfung erfährt.</text:p>
      <text:p text:style-name="P2"/>
      <text:p text:style-name="P2">Und je mehr man hinsieht, desto mehr erkennt man: Es stimmt fast gar nichts. Im Vergleich der Sterbezahlen mit den Vorjahren fiel das angebliche Pandemie-Jahr 2020 demographiebereinigt in Deutschland sogar überdurchschnittlich gut aus und in Schweden - ganz ohne harte Maßnahmen - sogar noch besser! Politiker, die unter dem anfänglichen Schrecken verständliche Fehler begingen entmachteten sich am 18.11.2020 selbst und verpassten damit den vielleicht letzten Exit aus der überrumpelnd geplanten Einführung <text:s/>der sog. „neuen Normalität“, die aber in Wahrheit eine diktatorische Neue-Welt-Ordnung sein wird.</text:p>
      <text:p text:style-name="P2"/>
      <text:p text:style-name="P2">Würden die Altparteien die Rückkehr zu den alten Verhältnissen auch nur ansatzweise im Auge behalten, dann würden sie nicht eine Insolvenzverschleppung nach der anderen begehen und auch noch das Schließen der Schufas erlauben.</text:p>
      <text:p text:style-name="P2"/>
      <text:p text:style-name="P2">Wer nur einmal hinter diese (Droh-)Kulisse blickte, ist dauerhaft ent–täuscht und für das herrschende System unwiederbringlich verloren. Weder kann er wieder vergessen noch könnten die Mächtigen sich ein bisschen ehrlich machen, ohne komplett zurückzutreten, denn ein bisschen schwanger gibt’s ja auch nicht.</text:p>
      <text:p text:style-name="P2"/>
      <text:p text:style-name="P2">Leider meinen die meisten der an der Verantwortung Beteiligten, sich immer weiter in Feigenblattakrobatik, Willkürgängelung und Hinhaltetaktik verzetteln zu müssen. Und so </text:p>
      <text:list xml:id="list5151269058690257823" text:style-name="L2">
        <text:list-item>
          <text:p text:style-name="P3">nehmen sie es hin, dass eine an privat delegierte Zensur die Gesellschaft spaltet;</text:p>
        </text:list-item>
        <text:list-item>
          <text:p text:style-name="P3">glauben sie es ganz gerne, dass Andersdenkende covidiotische Schwurbler sind;</text:p>
        </text:list-item>
        <text:list-item>
          <text:p text:style-name="P3">geben für die Bekämpfung der Verleumdeten Milliarden frei und</text:p>
        </text:list-item>
        <text:list-item>
          <text:p text:style-name="P3">halten sich selbst geradezu unbelehrbar für die Guten.</text:p>
        </text:list-item>
      </text:list>
      <text:p text:style-name="P2"/>
      <text:p text:style-name="P2">Wer oder was früher einmal '<text:span text:style-name="T1">gut</text:span>' war ist nun aber: entweder schlecht, böse oder dem Anschein nach ziemlich selten. Doch Menschen wie Du und ich sind nicht selten.</text:p>
      <text:p text:style-name="P2"/>
      <text:p text:style-name="P5">Menschen wie Du und ich<text:span text:style-name="T2"> sind die </text:span>Mehrheit<text:span text:style-name="T2"> und </text:span>dieBasis<text:span text:style-name="T2"> unserer Gemeinschaft.</text:span></text:p>
      <text:p text:style-name="P6"/>
      <text:p text:style-name="P2">Das Gute organisiert sich und setzt dem organisierten Verbrechen etwas Gutes entgegen. Es bekennt sich auch schon auf dem Weg zum Ziel (welches ist: Sicherheit, Frieden und <text:span text:style-name="T1">Freiheit</text:span> durch effektive <text:span text:style-name="T1">Machtbegrenzung</text:span>) zu guten Methoden wie Liebe, Güte und Herzlichkeit (also: <text:span text:style-name="T1">Achtsamkeit</text:span>) und versucht ergebnisoffen (in <text:span text:style-name="T1">Schwarmintelligenz</text:span>) alle mitzunehmen, die noch irgend wie zu retten sind.</text:p>
      <text:p text:style-name="P2"/>
      <text:p text:style-name="P2">Wir antworten auf das allein selig machende Narrativ vielstimmig und werden immer mehr. Wir schützen die Schwachen wie die Besorgten und die Fragenden wie die Verängstigten. Wir schützen unsere Gesundheit, unser Gemeinwohl und unsere freiheitlich-demokratische Grundordnung indem wir Zeichen setzen und den sachgerechten Diskurs in die ganze Gesellschaft tragen, ohne dafür in der Filterblase der Mächtigen um Erlaubnis zu fragen.</text:p>
      <text:p text:style-name="P4">Mach mit, rede mit, organisiere mit, schütze mit;<text:line-break/>unsere Alten und unsere Kinder haben es verdient!</text:p>
      <text:p text:style-name="P7">Bisheriger Homepagetext (Stand 01.01.2020)</text:p>
      <text:p text:style-name="P2"/>
      <text:p text:style-name="P2">Mit großer Sorge beobachten wir den durch Politik und Medien gestalteten gesellschaftlichen Umgang mit Covid19. Die vielfach irreführende Kommunikation von Absolutzahlen ohne entsprechende Verhältnisgrößen führen zu Ängsten und Spaltung in der Bevölkerung.</text:p>
      <text:p text:style-name="Standard"/>
      <text:p text:style-name="Standard">Wir respektieren die Furcht unserer Mitbürger vor Krankheit und Tod. Und stellen dieser unsere eigene Sorge vor einem Verlust unserer freiheitlich-demokratischen Grundordnung auf dem Wege des Notstandsrechts gegenüber.</text:p>
      <text:p text:style-name="Standard"/>
      <text:p text:style-name="Standard">Wir zweifeln die Verhältnismäßigkeit der Grundrechtseinschränkungen an und fordern:</text:p>
      <text:list xml:id="list6663355635906860658" text:style-name="L1">
        <text:list-item>
          <text:p text:style-name="P1">Sofortiger Stopp aller Maßnahmen und Aufnahme einer öffentlichen wissenschaftlichen Diskussion</text:p>
        </text:list-item>
        <text:list-item>
          <text:p text:style-name="P1">sinnvoller Einsatz der PCR Tests</text:p>
        </text:list-item>
        <text:list-item>
          <text:p text:style-name="P1">Juristische Aufarbeitung des Geschehenen sowohl in zivil- als auch in strafrechtlicher Hinsicht</text:p>
        </text:list-item>
      </text:list>
      <text:p text:style-name="Standard"/>
      <text:p text:style-name="Standard">Angst, Sorge und Furcht sind ein Gefängnis. Als Menschheitsfamilie befreien wir uns daraus, indem wir einander sehen, ernst nehmen und zu einem gesellschaftlichen Dialog zurückkehren.</text:p>
      <text:p text:style-name="Standard"/>
      <text:p text:style-name="Standard">dieBasis möchte hierzu einladen.</text:p>
      <text:p text:style-name="Standard"/>
      <text:p text:style-name="Standard">dieBasis macht transparente Politik und entwickelt direkte Demokratie für alle. Wir brennenfür eine gerechtere,freiere Welt, in 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lyphLessFont" svg:font-family="GlyphLessFont"/>
    <style:font-face style:name="Mangal1" svg:font-family="Mangal"/>
    <style:font-face style:name="OpenSymbol" svg:font-family="OpenSymbol"/>
    <style:font-face style:name="Tahoma" svg:font-family="Tahom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ahom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Mangal1"/>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1T13:51:58.87</meta:creation-date>
    <dc:date>2021-01-01T23:15:01.76</dc:date>
    <meta:editing-duration>PT3H53M58S</meta:editing-duration>
    <meta:editing-cycles>6</meta:editing-cycles>
    <meta:generator>OpenOffice/4.1.1$Win32 OpenOffice.org_project/411m6$Build-9775</meta:generator>
    <meta:print-date>2021-01-01T22:28:26.42</meta:print-date>
    <meta:document-statistic meta:table-count="0" meta:image-count="0" meta:object-count="0" meta:page-count="2" meta:paragraph-count="25" meta:word-count="597" meta:character-count="4336"/>
  </office:meta>
</office:document-meta>
</file>